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Einzelzimmer</text:p>
      <text:p text:style-name="Standard">Unsere Einzelzimmer sind modern eingerichtet, sie verfügen über ein eigenes Duschbad und einen Fernseher. Alle Einzelzimmer haben ein französisches Bett, eine gratis Flasche Wasser zur Begrüßung sowie Zimmerservice und weitere Annehmlichkeiten auf Anfrage.</text:p>
      <text:p text:style-name="Standard"/>
      <text:p text:style-name="Standard">Doppelzimmer</text:p>
      <text:p text:style-name="Standard">Unsere Doppelzimmer sind modern eingerichtet, verfügen über ein eigenes Duschbad und einen Fernseher. Alle Doppelzimmer haben ein Doppelbett, eine Flasche Wasser zur Begrüßung sowie Zimmerservice und weitere Annehmlichkeiten auf Anfrage.</text:p>
      <text:p text:style-name="Standard">Einige der Doppelzimmer verfügen über eine Badewanne</text:p>
      <text:p text:style-name="Standard">Junior Suite</text:p>
      <text:p text:style-name="Standard">Unsere Junior Suite ist großzügig geschnitten und exklusiv ausgestattet. Alle Junior Suiten verfügen über eine Badewanne, einen modernen Fernseher und freien Ausblick aus der obersten Etage. Gäste der Junior Suite bekommen selbstverständlich alle Mahlzeiten vom Frühstück bis zum privaten Abendmenü auf dem Zimmer serviert.</text:p>
      <text:p text:style-name="Standard">Unsere Junior Suiten haben einen Wohn- und Schlafbereich, der sich bei Bedarf separieren läss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vin Owusu-Bioh</meta:initial-creator>
    <dc:creator>Kevin Owusu-Bioh</dc:creator>
    <meta:creation-date>2024-11-20T15:51:00Z</meta:creation-date>
    <dc:date>2024-11-20T15:53:00Z</dc:date>
    <meta:template xlink:href="Normal" xlink:type="simple"/>
    <meta:editing-cycles>1</meta:editing-cycles>
    <meta:editing-duration>PT0S</meta:editing-duration>
    <meta:document-statistic meta:page-count="1" meta:paragraph-count="2" meta:word-count="138" meta:character-count="1007" meta:row-count="7" meta:non-whitespace-character-count="871"/>
  </office:meta>
</office:document-meta>
</file>